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V RUBIN-DNEVNIK</text:p>
      <text:p text:style-name="P1">20.01.2017-Najava-Vesna-Centar za socijalni rad</text:p>
      <text:p text:style-name="Standard"/>
      <text:p text:style-name="Standard">Hladni dani sa niskim temperaturama su razlog što se <text:s/>veći <text:s/>broj ljudi <text:s/>obraća Centru za socijalni rad, kako bi dobili novčanu pomoć. Institucije socijalne zaštite u Srbiji, prema nalogu Ministarstva za rad, zapošljavanje I socijalnu politiku <text:s/>ponašaju se kao da je vanredno stanje.</text:p>
      <text:p text:style-name="Standard"/>
      <text:p text:style-name="P1">OFF</text:p>
      <text:p text:style-name="Standard"/>
      <text:p text:style-name="Standard">Zimski period godine obično najteže podnose socijalno ugrožene porodice, koje se poslednjih dana sve češće obraćaju Centru za socijalni rad, kako bi dobile neki vid pomoći. Obaveza ovog centra <text:s/>je , kako je izjavio <text:s/>direktor <text:s/>Radoslav Ivetić I bez dopisa, koji je Centru <text:s/>stigao pre dve nedelje, od strane Ministarstva za rad, zapošljavanje I socijalnu politiku, da <text:s/>bezkućnike I sve one koji se nađu u stanju socijalne potrebe da ih zbrinu I da im pomognu. </text:p>
      <text:p text:style-name="Standard"/>
      <text:p text:style-name="P1">SINK 1 <text:s/>02117...01.05...To je inače <text:s text:c="13"/>01:46..Najneophodnije</text:p>
      <text:p text:style-name="P1">Potpis <text:s text:c="8"/>Radoslav Ivetić, direktor Centra za socijalni rad</text:p>
      <text:p text:style-name="Standard"/>
      <text:p text:style-name="Standard">Saradnja sa Gerontološkim centrom je dobra, dodao je on, <text:s/>u ovom periodu, kada je potreban smeštaj za najugroženije, kao što je nedavno bio slučaj sa dve porodice.</text:p>
      <text:p text:style-name="Standard"/>
      <text:p text:style-name="P1">SINK <text:s/>2 02117 <text:s/>02:02 Imamo problem....02:028 <text:s/>Sada</text:p>
      <text:p text:style-name="P1"/>
      <text:p text:style-name="P2">Pojedinačni I sporadični slučajevi u gradu navode sugrađane da se raspittuju koje su ingirencije Centra za socijalni rad, kada su beskućnici u pitanju, kao I porodice <text:s/>koje žive u vrlo lošim I nehigijensklim <text:s/>uslovima</text:p>
      <text:p text:style-name="P2"/>
      <text:p text:style-name="P1">SINK 3 <text:s/>02117 <text:s/>04:50 ...Pa svaki......05:45 Pomognete</text:p>
      <text:p text:style-name="P1"/>
      <text:p text:style-name="Standard"><text:span text:style-name="T1">Ona na čega je Ivetić naročito skrenuo pažnju je da se socijalna slika u gradu iz godine u godinu menja, u smislu da se broj korisnika socijalne pomoći smanjuje. Prema statistici Centra, <text:s/>2015 godine blizu 1800 porodica <text:s/>korisnika je dobijalo socijalnu pomoć, a već 2016 nešto ispod <text:s/>1600. <text:s/>Osnovni razlog je tvrdi on, </text:span>zapošljavanje preko programa Nacionalne službe za zapošljavanje , a zatim, tu su odlasci u inostranstvo, migracije i slično"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jiljana </meta:initial-creator>
    <meta:creation-date>2017-01-20T11:29:03</meta:creation-date>
    <meta:printed-by>ljiljana </meta:printed-by>
    <meta:print-date>2017-01-20T13:08:39</meta:print-date>
    <dc:date>2017-01-20T13:26:51</dc:date>
    <dc:creator>ljiljana </dc:creator>
    <meta:editing-duration>PT23M25S</meta:editing-duration>
    <meta:editing-cycles>1</meta:editing-cycles>
    <meta:document-statistic meta:table-count="0" meta:image-count="0" meta:object-count="0" meta:page-count="1" meta:paragraph-count="12" meta:word-count="285" meta:character-count="1866" meta:non-whitespace-character-count="1549"/>
    <meta:generator>LibreOffice/3.5$Linux_x86 LibreOffice_project/350m1$Build-2</meta:generator>
  </office:meta>
</office:document-meta>
</file>